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979in" fo:margin-left="0in" fo:margin-top="0in" fo:margin-bottom="0in" table:align="left"/>
    </style:style>
    <style:style style:name="Table1.A" style:family="table-column">
      <style:table-column-properties style:column-width="6.1979in"/>
    </style:style>
    <style:style style:name="Table1.1" style:family="table-row">
      <style:table-row-properties style:min-row-height="1.8056in" fo:keep-together="auto"/>
    </style:style>
    <style:style style:name="Table1.A1" style:family="table-cell">
      <style:table-cell-properties style:vertical-align="" fo:padding-left="0.0833in" fo:padding-right="0.0833in" fo:padding-top="0.0694in" fo:padding-bottom="0.0694in" fo:border="1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in" fo:margin-bottom="0.0835in" loext:contextual-spacing="false" fo:line-height="100%"/>
    </style:style>
    <style:style style:name="P4" style:family="paragraph" style:parent-style-name="Standard">
      <style:paragraph-properties fo:margin-left="0in" fo:margin-right="0in" fo:text-indent="0in" style:auto-text-indent="false"/>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3">
      <style:paragraph-properties fo:margin-left="0.5in" fo:margin-right="0in" fo:text-indent="-0.25in" style:auto-text-indent="false"/>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9" style:family="paragraph" style:parent-style-name="Standard">
      <style:paragraph-properties fo:margin-top="0in" fo:margin-bottom="0.1665in" loext:contextual-spacing="false" fo:line-height="100%"/>
    </style:style>
    <style:style style:name="P10" style:family="paragraph" style:parent-style-name="Standard" style:master-page-name="Standard">
      <style:paragraph-properties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GENDA</text:span></text:p>
      <text:p text:style-name="P1"><text:span text:style-name="T1">Shirley A. Barber Elementary School</text:span></text:p>
      <text:p text:style-name="P1"><text:span text:style-name="T1">School Organizational Team Meeting</text:span></text:p>
      <text:p text:style-name="P1"><text:span text:style-name="T1">School Library</text:span></text:p>
      <text:p text:style-name="P1"><text:span text:style-name="T1">Tuesday, August 27, 2019</text:span></text:p>
      <text:p text:style-name="P1"><text:span text:style-name="T1">3:45 pm</text:span></text:p>
      <text:p text:style-name="Standard"><text:span text:style-name="T4"><text:s/></text:span></text:p>
      <text:p text:style-name="Standard"><text:span text:style-name="T1">School Organizational Team Members:</text:span></text:p>
      <text:p text:style-name="Standard">Nicole Coloma, Principal</text:p>
      <text:p text:style-name="Standard">Jeff Granger, Assistant Principal</text:p>
      <text:p text:style-name="Standard">Jesse Smith, Member</text:p>
      <text:p text:style-name="Standard">Heather Pippin, Member</text:p>
      <text:p text:style-name="Standard">Leah Rivera, Member</text:p>
      <text:p text:style-name="Standard">Michelle Campbell, Member</text:p>
      <text:p text:style-name="Standard">Sarah Post, Member</text:p>
      <text:p text:style-name="Standard"/>
      <text:p text:style-name="Standard"><text:span text:style-name="T4"><text:s/></text:span></text:p>
      <text:p text:style-name="P3"><text:span text:style-name="T1">This meeting agenda is posted publicly on the school website at https://www.shirleybarberelementary.com/</text:span></text:p>
      <text:p text:style-name="P3"><text:span text:style-name="T4"><text:s/></text:span></text:p>
      <text:p text:style-name="P3"><text:span text:style-name="T2">The School Organizational Team may take items on the agenda out of order; may combine two or more agenda items for consideration; and may remove an item from the agenda or delay discussion relating to items on the agenda at any time.</text:span></text:p>
      <table:table table:name="Table1" table:style-name="Table1">
        <table:table-column table:style-name="Table1.A"/>
        <table:table-row table:style-name="Table1.1">
          <table:table-cell table:style-name="Table1.A1" office:value-type="string">
            <text:p text:style-name="P3">Speakers wishing to speak during the public comment period for this meeting may call 702-799-5915, complete a comment card in the office, or sign up in person immediately prior to the beginning of the meeting. Speakers will be called in the order in which they signed up. No one may sign up for another person or yield their time to another person. Generally, a person wishing to speak during the comment period will be allowed two (2) minutes to address the School Organizational Team. Speakers may also submit additional comments in writing.</text:p>
            <text:p text:style-name="Standard">It is asked that speakers be respectful to each other, Team members, the principal and school district staff. Speakers that are disruptive will be asked to leave the meeting.</text:p>
          </table:table-cell>
        </table:table-row>
      </table:table>
      <text:p text:style-name="Standard"><text:span text:style-name="T4"><text:s/></text:span></text:p>
      <text:p text:style-name="Standard"><text:span text:style-name="T1">1. <text:s text:c="6"/>Welcome &amp; Roll Call</text:span></text:p>
      <text:p text:style-name="P4"><text:span text:style-name="T1">2. <text:s text:c="6"/>Approval of Minutes <text:s text:c="2"/></text:span></text:p>
      <text:p text:style-name="Standard"><text:span text:style-name="T1">3. <text:s text:c="6"/>New Items</text:span></text:p>
      <text:list xml:id="list699074469" text:style-name="WWNum1">
        <text:list-item>
          <text:p text:style-name="P5"><text:soft-page-break/><text:span text:style-name="T2">PTO</text:span></text:p>
        </text:list-item>
        <text:list-item>
          <text:p text:style-name="P5"><text:span text:style-name="T2">Process for new SOT Elections</text:span></text:p>
        </text:list-item>
      </text:list>
      <text:p text:style-name="Standard"><text:span text:style-name="T1">4. <text:s text:c="4"/>General Discussion</text:span></text:p>
      <text:list xml:id="list2717410906" text:style-name="WWNum3">
        <text:list-item>
          <text:p text:style-name="P6"><text:span text:style-name="T2">AGENDA PLANNING. Items for Future Agendas.</text:span></text:p>
        </text:list-item>
        <text:list-item>
          <text:p text:style-name="P8"><text:span text:style-name="T2">FUTURE MEETINGS. Discussion and possible action regarding the dates and times of future meetings (if needed).</text:span></text:p>
        </text:list-item>
      </text:list>
      <text:p text:style-name="P2"/>
      <text:p text:style-name="Standard"><text:span text:style-name="T1">5. <text:s text:c="3"/>Information</text:span></text:p>
      <text:list xml:id="list2418154571" text:style-name="WWNum2">
        <text:list-item>
          <text:p text:style-name="P7"><text:span text:style-name="T2">Next Regularly Scheduled Meeting: Shirley A. Barber Elementary School – Library, <text:s/>Tuesday, September 17, 2019, 3:45 pm</text:span></text:p>
        </text:list-item>
      </text:list>
      <text:p text:style-name="P9"><text:span text:style-name="T4"><text:s/></text:span></text:p>
      <text:p text:style-name="Standard"><text:span text:style-name="T1">6. <text:s text:c="3"/>Public Comment Period (2 minutes maximum per speak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34" meta:word-count="294" meta:character-count="1863" meta:non-whitespace-character-count="1565"/>
    <meta:generator>LibreOfficeDev/6.0.5.2$Linux_X86_64 LibreOffice_project/</meta:generator>
  </office:meta>
</office:document-meta>
</file>